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Nieuwe Diep 27 D, nabij gebouw R067 (perceel I227, 14B03) legaliseren van loods R078, Het Nieuwe Diep 27D-R067 1781AD Den Helder, [HDR00I00227] Den Helder I 2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67 1781AD Den Helder, legaliseren van loods R078En dat de vergunning dat de loods voor een periode van 5 jaar werd vergund van 25 april 2025 met kenmerk D2025-03-001243 wordt ingetrokken</text:p>
            <text:p text:style-name="common-al">Verzenddatum: 11-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61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6</meta:user-defined>
    <meta:user-defined meta:name="DCTERMS.abstract">Het Nieuwe Diep 27 D, nabij gebouw R067 (perceel I227, 14B03) legaliseren van loods R0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Nieuwe Diep 27 D, nabij gebouw R067 (perceel I227, 14B03) legaliseren van loods R078, Het Nieuwe Diep 27D-R067 1781AD Den Helder, [HDR00I00227] Den Helder I 227</meta:user-defined>
    <meta:user-defined meta:name="DCTERMS.W3CDTF/DCTERMS.available">2025-06-13</meta:user-defined>
    <meta:user-defined meta:name="DCTERMS.W3CDTF/OVERHEIDop.jaargang">2025</meta:user-defined>
    <meta:user-defined meta:name="OVERHEIDop.publicationIssue">256132</meta:user-defined>
    <meta:user-defined meta:name="OVERHEIDop.GmbID/DC.identifier">gmb-2025-256132</meta:user-defined>
    <meta:user-defined meta:name="OVERHEIDop.versieInformatie"/>
  </office:meta>
</office:document-meta>
</file>