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llendoornseweg 14a Daarle, Immink mobiel puinbr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ellendoornseweg 14a Daarle een melding mobiel breken van bouw- en sloopafval afgehandeld. De melding is geregistreerd onder zaaknummer Z2025-00000140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61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40</meta:user-defined>
    <meta:user-defined meta:name="DCTERMS.abstract">Betreft: Melding mobiel breken van bouw- en sloopafval locatie Hellendoornseweg 15a Daarle </meta:user-defined>
    <dc:language>nl</dc:language>
    <meta:user-defined meta:name="OVERHEIDop.locatietype/OVERHEIDop.gebiedsmarkering">Punt</meta:user-defined>
    <meta:user-defined meta:name="DC.title">Kennisgeving afhandeling Hellendoornseweg 14a Daarle, Immink mobiel puinbrek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13</meta:user-defined>
    <meta:user-defined meta:name="OVERHEIDop.GmbID/DC.identifier">gmb-2025-25613</meta:user-defined>
    <meta:user-defined meta:name="OVERHEIDop.versieInformatie"/>
  </office:meta>
</office:document-meta>
</file>