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nemen van brandpreventieve maatregelen voor 3 woongebouwen - brandveiligheid Passage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ni 2025 heeft de Omgevingsdienst Midden-Holland (ODMH) namens gemeente Waddinxveen besloten om de beslistermijn van de aanvraag met kenmerk 2025-00009508 voor het nemen van brandpreventieve maatregelen voor 3 woongebouwen - brandveiligheid op de locatie Passage in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256129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129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129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09508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nemen van brandpreventieve maatregelen voor 3 woongebouwen - brandveiligheid Passage in Waddinxveen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129</meta:user-defined>
    <meta:user-defined meta:name="OVERHEIDop.GmbID/DC.identifier">gmb-2025-256129</meta:user-defined>
    <meta:user-defined meta:name="OVERHEIDop.versieInformatie"/>
  </office:meta>
</office:document-meta>
</file>