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-noord 251, 3905 L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-noord 251, 3905 LW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6-2025  aangevraagd voor het verbouwen van het gemeentelijk monument de School voor de locatie Nieuweweg-noord 251, 3905 LW Veenendaal en is geregistreerd onder het nummer CLZ-0001360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612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07</meta:user-defined>
    <dc:language>nl</dc:language>
    <meta:user-defined meta:name="OVERHEIDop.locatietype/OVERHEIDop.gebiedsmarkering">Punt</meta:user-defined>
    <meta:user-defined meta:name="DC.title">Publicatie aanvraag omgevingsvergunning Nieuweweg-noord 251, 3905 LW Veenendaal te Veenendaa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25</meta:user-defined>
    <meta:user-defined meta:name="OVERHEIDop.GmbID/DC.identifier">gmb-2025-256125</meta:user-defined>
    <meta:user-defined meta:name="OVERHEIDop.versieInformatie"/>
  </office:meta>
</office:document-meta>
</file>