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59, 1852AG Heiloo, het realiseren van een vitaliteitscentrum (sociaal medische, fitness en sport), datum ontvangst 20 mei 2025 (Z2025-00003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61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33</meta:user-defined>
    <meta:user-defined meta:name="DCTERMS.abstract">Westerweg 259, 1852AG Heiloo, het realiseren van een vitaliteitscentrum (sociaal medische, fitness en sport), datum ontvangst 20 mei 2025 (Z2025-00003833)</meta:user-defined>
    <dc:language>nl</dc:language>
    <meta:user-defined meta:name="OVERHEIDop.locatietype/OVERHEIDop.gebiedsmarkering">Vlak</meta:user-defined>
    <meta:user-defined meta:name="DC.title">Gemeente Heiloo, ontvangen aanvraag omgevingsvergunning, Westerweg 259, 1852AG Heiloo, het realiseren van een vitaliteitscentrum (sociaal medische, fitness en sport), datum ontvangst 20 mei 2025 (Z2025-00003833)</meta:user-defined>
    <meta:user-defined meta:name="DCTERMS.W3CDTF/DCTERMS.available">2025-06-13</meta:user-defined>
    <meta:user-defined meta:name="DCTERMS.W3CDTF/OVERHEIDop.jaargang">2025</meta:user-defined>
    <meta:user-defined meta:name="OVERHEIDop.publicationIssue">256123</meta:user-defined>
    <meta:user-defined meta:name="OVERHEIDop.GmbID/DC.identifier">gmb-2025-256123</meta:user-defined>
    <meta:user-defined meta:name="OVERHEIDop.versieInformatie"/>
  </office:meta>
</office:document-meta>
</file>