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met bedrijfsloods aan tussen Oastersingel 1 en 3, De Westereen,  (VWD01) G 5649</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07497. De omgevingsvergunning is verleend. De gemeente geeft hiermee toestemming voor het bouwen van een woning met bedrijfsloods aan tussen Oastersingel 1 en 3, De Westereen,  (VWD01) G 5649. Dit is een buitenplanse omgevingsplanactiviteit.</text:p>
            <text:p text:style-name="common-al">
            
          </text:p>
            <text:p text:style-name="common-al"/>
            <text:p text:style-name="common-al">Het besluit is verzonden op 06-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612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2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2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07497</meta:user-defined>
    <meta:user-defined meta:name="DCTERMS.abstract">Verleende omgevingsvergunning voor een buitenplanse omgevingsplanactiviteit op locatie tussen Oastersingel 1 en 3, De Westereen,  (VWD01) G 5649.</meta:user-defined>
    <dc:language>nl</dc:language>
    <meta:user-defined meta:name="DC.title">Besluit op aanvraag omgevingsvergunning voor het bouwen van een woning met bedrijfsloods aan tussen Oastersingel 1 en 3, De Westereen,  (VWD01) G 5649</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758</meta:user-defined>
    <meta:user-defined meta:name="OVERHEIDop.publicationIssue">256122</meta:user-defined>
    <meta:user-defined meta:name="OVERHEIDop.GmbID/DC.identifier">gmb-2025-256122</meta:user-defined>
    <meta:user-defined meta:name="OVERHEIDop.versieInformatie"/>
  </office:meta>
</office:document-meta>
</file>