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 Voornemen tot verkoop van een groenstrook nabij “Slotweide 5T Saa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Slotweide 5 en is voorzien van het kadastrale nummer(s) gemeente Weerselo sectie B nummer 5070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1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inkelland – Voornemen tot verkoop van een groenstrook nabij “Slotweide 5T Saasveld”</meta:user-defined>
    <meta:user-defined meta:name="DCTERMS.W3CDTF/DCTERMS.available">2025-06-13</meta:user-defined>
    <meta:user-defined meta:name="DCTERMS.W3CDTF/OVERHEIDop.jaargang">2025</meta:user-defined>
    <meta:user-defined meta:name="OVERHEIDop.publicationIssue">256117</meta:user-defined>
    <meta:user-defined meta:name="OVERHEIDop.GmbID/DC.identifier">gmb-2025-256117</meta:user-defined>
    <meta:user-defined meta:name="OVERHEIDop.versieInformatie"/>
  </office:meta>
</office:document-meta>
</file>