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eynaertbraderie Huls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juni 2025</text:p>
            <text:p text:style-name="common-al">Omschrijving: Reynaertbraderie Hulst</text:p>
            <text:p text:style-name="common-al">Locatie: Binnenstad Hulst</text:p>
            <text:p text:style-name="common-al">Zaaknummer: 833475</text:p>
            <text:p text:style-name="common-al">Datum evenement: 21 juni 2025</text:p>
            <text:p text:style-name="common-al">Tijdstip evenement: 10:00 uur tot 17:00 uur.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juni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1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33475</meta:user-defined>
    <dc:language>nl</dc:language>
    <meta:user-defined meta:name="OVERHEIDop.locatietype/OVERHEIDop.gebiedsmarkering">Punt</meta:user-defined>
    <meta:user-defined meta:name="DC.title">Besluit evenementenvergunning Reynaertbraderie Hulst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15</meta:user-defined>
    <meta:user-defined meta:name="OVERHEIDop.GmbID/DC.identifier">gmb-2025-256115</meta:user-defined>
    <meta:user-defined meta:name="OVERHEIDop.versieInformatie"/>
  </office:meta>
</office:document-meta>
</file>