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breiding Padelbaan De Hartel  Voorweg 2 A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Uitbreiding Padelbaan De Hartel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weg 2 A </text:p>
            <text:p text:style-name="common-al">3202 L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39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61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3994</meta:user-defined>
    <meta:user-defined meta:name="DCTERMS.abstract">Uitbreiding Padelbaan De Hartel</meta:user-defined>
    <dc:language>nl</dc:language>
    <meta:user-defined meta:name="OVERHEIDop.locatietype/OVERHEIDop.gebiedsmarkering">Punt</meta:user-defined>
    <meta:user-defined meta:name="DC.title">Gemeente Nissewaard - Aanvraag omgevingsvergunning uitbreiding Padelbaan De Hartel  Voorweg 2 A, 3202 LC Spijkeniss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14</meta:user-defined>
    <meta:user-defined meta:name="OVERHEIDop.GmbID/DC.identifier">gmb-2025-256114</meta:user-defined>
    <meta:user-defined meta:name="OVERHEIDop.versieInformatie"/>
  </office:meta>
</office:document-meta>
</file>