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2 bomen, Leenderweg 93 5614H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949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3 5614HL Eindhoven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11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11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94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2 bomen, Leenderweg 93 5614HL Eindhoven Gemeente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11</meta:user-defined>
    <meta:user-defined meta:name="OVERHEIDop.GmbID/DC.identifier">gmb-2025-256111</meta:user-defined>
    <meta:user-defined meta:name="OVERHEIDop.versieInformatie"/>
  </office:meta>
</office:document-meta>
</file>