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Copes van Cattenburch 50, 2585 GB 's-Gravenhage, Laan Copes van Cattenburch 50 A, 2585 GB 's-Gravenhage, Laan Copes van Cattenburch 50 B, 2585 GB 's-Gravenhag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vervangen van de balkon balustrades</text:p>
            <text:p text:style-name="common-al"/>
            <text:p text:style-name="common-al">Ons kenmerk: VTH2025-294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Copes van Cattenburch 50, 2585 GB 's-Gravenhage, Laan Copes van Cattenburch 50 A, 2585 GB 's-Gravenhage, Laan Copes van Cattenburch 50 B, 2585 GB 's-Gravenhage, Laan Copes van Cattenburch 50 C, 2585 GB 's-Gravenhage, Laan Copes van Cattenburch 50 D, 2585 GB 's-Gravenhage, Laan Copes van Cattenburch 50 E, 2585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10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0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31</meta:user-defined>
    <meta:user-defined meta:name="DCTERMS.abstract">het veranderen van de gevel van de panden door het vervangen van de balkon balustrad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an Copes van Cattenburch 50, 2585 GB 's-Gravenhage, Laan Copes van Cattenburch 50 A, 2585 GB 's-Gravenhage, Laan Copes van Cattenburch 50 B, 2585 GB 's-Gravenhage,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08</meta:user-defined>
    <meta:user-defined meta:name="OVERHEIDop.GmbID/DC.identifier">gmb-2025-256108</meta:user-defined>
    <meta:user-defined meta:name="OVERHEIDop.versieInformatie"/>
  </office:meta>
</office:document-meta>
</file>