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en met saneringsevaluatie locatie Sourethweg 5 te Heerlen:</text:p>
      <text:section text:name="zakelijke-mededeling_id1-3-2" text:style-name="zakelijke-mededeling">
        <text:section text:name="zakelijke-mededeling-tekst_id1-3-2-1" text:style-name="zakelijke-mededeling-tekst">
          <text:section text:name="tekst_id1-3-2-1-1" text:style-name="tekst">
            <text:p text:style-name="common-al">SANERINGSREGELING WET BODEMBESCHERMING</text:p>
            <text:p text:style-name="common-al">Burgemeester en Wethouders van Heerlen maken op grond van artikel 3:40 van de Algemene wet bestuursrecht bekend dat op 5 november 2024 een melding is ontvangen van Aelmans Eco B.V. (namens TAD INOX B.V.). </text:p>
            <text:p text:style-name="common-al">Verzocht wordt in te instemmen met het schriftelijk verslag van de uitgevoerde sanering op de locatie aangeduid als Sourethweg 5A, kadastraal bekend gemeente Heerlen, sectie F, nummer 5713 (gedeeltelijk).</text:p>
            <text:p text:style-name="common-al">Bij de terinzagelegging van het ontwerp-besluit zijn geen zienswijzen ingediend. Het besluit is inhoudelijk niet gewijzigd.</text:p>
            <text:p text:style-name="common-al">Terinzagelegging</text:p>
            <text:p text:style-name="common-al">De stukken liggen van 16 juni tot en met 28 juli 2025 ter inzage bij de infobalie in de publiekshal van het Stadhuis, Geleenstraat 25 te Heerlen.  Zie voor actuele openingstijden de website van de gemeente Heerlen.</text:p>
            <text:p text:style-name="common-al">Conform artikel 6:7 van de Algemene wet bestuursrecht, is het mogelijk om uiterlijk 29 juli 2025 beroep in te dienen.</text:p>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kunnen gedurende bovengenoemde termijn van zes weken, beroep instellen. </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inclusief datum en kenmerk van het besluit);</text:p>
            <text:p text:style-name="common-al">  de gronden van het beroep.</text:p>
            <text:p text:style-name="common-al">Bij het beroepschrift wordt zo mogelijk een kopie van het bestreden besluit toegevoegd.</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1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beschikking instemmen met saneringsevaluatie locatie Sourethweg 5 te Heerlen:</meta:user-defined>
    <meta:user-defined meta:name="DCTERMS.W3CDTF/DCTERMS.available">2025-06-13</meta:user-defined>
    <meta:user-defined meta:name="DCTERMS.W3CDTF/OVERHEIDop.jaargang">2025</meta:user-defined>
    <meta:user-defined meta:name="OVERHEIDop.externeBijlage">beschikking evaluatie|exb-2025-21744</meta:user-defined>
    <meta:user-defined meta:name="OVERHEIDop.externeBijlage">eindmelding|exb-2025-21745</meta:user-defined>
    <meta:user-defined meta:name="OVERHEIDop.externeBijlage">kadastrale kaart|exb-2025-21746</meta:user-defined>
    <meta:user-defined meta:name="OVERHEIDop.externeBijlage">eigendomsinformatie|exb-2025-21747</meta:user-defined>
    <meta:user-defined meta:name="OVERHEIDop.externeBijlage">rapport|exb-2025-21748</meta:user-defined>
    <meta:user-defined meta:name="OVERHEIDop.externeBijlage">bijlage 4 def. beschikking|exb-2025-21749</meta:user-defined>
    <meta:user-defined meta:name="OVERHEIDop.externeBijlage">evaluatierapport bodemsanering|exb-2025-21750</meta:user-defined>
    <meta:user-defined meta:name="OVERHEIDop.externeBijlage">Sourethweg 5a Heerlen|exb-2025-21751</meta:user-defined>
    <meta:user-defined meta:name="OVERHEIDop.externeBijlage">wijzigingsmelding|exb-2025-21752</meta:user-defined>
    <meta:user-defined meta:name="OVERHEIDop.externeBijlage">instemming wijzigingsmelding|exb-2025-21753</meta:user-defined>
    <meta:user-defined meta:name="OVERHEIDop.externeBijlage">Bijlage 6-1-2|exb-2025-21754</meta:user-defined>
    <meta:user-defined meta:name="OVERHEIDop.externeBijlage">wijzigingsmelding 2a|exb-2025-21755</meta:user-defined>
    <meta:user-defined meta:name="OVERHEIDop.externeBijlage">evaluatierapport|exb-2025-21756</meta:user-defined>
    <meta:user-defined meta:name="OVERHEIDop.publicationIssue">256105</meta:user-defined>
    <meta:user-defined meta:name="OVERHEIDop.GmbID/DC.identifier">gmb-2025-256105</meta:user-defined>
    <meta:user-defined meta:name="OVERHEIDop.versieInformatie"/>
  </office:meta>
</office:document-meta>
</file>