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Hans Klok &amp; Friends van 17 augustus tot en met 27 augustus 2025 ter hoogte van Purmerenderweg hoek West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aanvraag ontvangen voor het evenement Hans Klok &amp; Friends van 17 augustus tot en met 27 augustus 2025 ter hoogte van Purmerenderweg hoek Westerweg te Purmerend. De aanvraag is geregistreerd onder zaaknummer Z2025-0000240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1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6</meta:user-defined>
    <meta:user-defined meta:name="DCTERMS.abstract">Betreft: aanvraag op locatie Purmerenderweg hoek Westerweg te Purmerend</meta:user-defined>
    <dc:language>nl</dc:language>
    <meta:user-defined meta:name="OVERHEIDop.locatietype/OVERHEIDop.gebiedsmarkering">Vlak</meta:user-defined>
    <meta:user-defined meta:name="DC.title">Aanvraag vergunning voor het evenement Hans Klok &amp; Friends van 17 augustus tot en met 27 augustus 2025 ter hoogte van Purmerenderweg hoek Westerweg te Purmere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04</meta:user-defined>
    <meta:user-defined meta:name="OVERHEIDop.GmbID/DC.identifier">gmb-2025-256104</meta:user-defined>
    <meta:user-defined meta:name="OVERHEIDop.versieInformatie"/>
  </office:meta>
</office:document-meta>
</file>