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as en Judelshof 12 1068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voordeurkozijn exclusief voordeur en het plaatsen van dakkapellen aan de voor en achterzijde van de woning</text:p>
            <text:p text:style-name="common-al">Besluit: verleend</text:p>
            <text:p text:style-name="common-al">Besluit verzonden op: 10-06-2025</text:p>
            <text:p text:style-name="common-al">Zaakadres: Boas en Judelshof 12 1068WB Amsterdam</text:p>
            <text:p text:style-name="common-al">Zaaknummer: Z2025-016606</text:p>
            <text:p text:style-name="common-al">DSO-nummer: 20250416019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660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10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606</meta:user-defined>
    <meta:user-defined meta:name="DCTERMS.abstract">wijzigen van de voordeur en het plaatsen van dakkapellen aan de voor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as en Judelshof 12 1068WB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03</meta:user-defined>
    <meta:user-defined meta:name="OVERHEIDop.GmbID/DC.identifier">gmb-2025-256103</meta:user-defined>
    <meta:user-defined meta:name="OVERHEIDop.versieInformatie"/>
  </office:meta>
</office:document-meta>
</file>