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derleane 21, 8572 WG Rijs: aanvraag omgevingsvergunning plaatsen van "Greenwall" hagen. (Z.852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5 is een omgevingsvergunning aangevraagd voor deze locatie. De aanvraag omvat het plaatsen van "Greenwall" hag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609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9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9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2259</meta:user-defined>
    <dc:language>nl</dc:language>
    <meta:user-defined meta:name="OVERHEIDop.locatietype/OVERHEIDop.gebiedsmarkering">Punt</meta:user-defined>
    <meta:user-defined meta:name="DC.title">Marderleane 21, 8572 WG Rijs: aanvraag omgevingsvergunning plaatsen van "Greenwall" hagen. (Z.852259)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099</meta:user-defined>
    <meta:user-defined meta:name="OVERHEIDop.GmbID/DC.identifier">gmb-2025-256099</meta:user-defined>
    <meta:user-defined meta:name="OVERHEIDop.versieInformatie"/>
  </office:meta>
</office:document-meta>
</file>