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16, 8581 KA Elahuizen: aanvraag omgevingsvergunning opwaarderen van de gevels en uitbreiden van de kantine. (Z.852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is een omgevingsvergunning aangevraagd voor deze locatie. De aanvraag omvat het opwaarderen van de gevels en uitbreiden van de kantin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60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329</meta:user-defined>
    <dc:language>nl</dc:language>
    <meta:user-defined meta:name="OVERHEIDop.locatietype/OVERHEIDop.gebiedsmarkering">Punt</meta:user-defined>
    <meta:user-defined meta:name="DC.title">Wâldwei 16, 8581 KA Elahuizen: aanvraag omgevingsvergunning opwaarderen van de gevels en uitbreiden van de kantine. (Z.852329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96</meta:user-defined>
    <meta:user-defined meta:name="OVERHEIDop.GmbID/DC.identifier">gmb-2025-256096</meta:user-defined>
    <meta:user-defined meta:name="OVERHEIDop.versieInformatie"/>
  </office:meta>
</office:document-meta>
</file>