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ouwkeet en depot voor opslag van 10-6-25 t/m 1-8-26, op parkeerplaatsen bij Oude Hoeverweg-Rembrandt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en bij Oude Hoeverweg-Rembrandtstraat Alkmaar<text:span text:style-name="nadrukvet">; </text:span>het plaatsen van een bouwkeet en depot voor opslag van 10-6-25 t/m 1-8-26</text:p>
            <text:p text:style-name="common-al">
            
          </text:p>
            <text:p text:style-name="common-al">Verzenddatum:  11-06-2025 </text:p>
            <text:p text:style-name="common-al">Zaaknummer: 000011922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60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2202</meta:user-defined>
    <dc:language>nl</dc:language>
    <meta:user-defined meta:name="OVERHEIDop.locatietype/OVERHEIDop.gebiedsmarkering">Vlak</meta:user-defined>
    <meta:user-defined meta:name="DC.title">Omgevingsvergunning regulier Verleend: het plaatsen van een bouwkeet en depot voor opslag van 10-6-25 t/m 1-8-26, op parkeerplaatsen bij Oude Hoeverweg-Rembrandtstraat Alkmaar</meta:user-defined>
    <meta:user-defined meta:name="DCTERMS.W3CDTF/DCTERMS.available">2025-06-13</meta:user-defined>
    <meta:user-defined meta:name="DCTERMS.W3CDTF/OVERHEIDop.jaargang">2025</meta:user-defined>
    <meta:user-defined meta:name="OVERHEIDop.publicationIssue">256094</meta:user-defined>
    <meta:user-defined meta:name="OVERHEIDop.GmbID/DC.identifier">gmb-2025-256094</meta:user-defined>
    <meta:user-defined meta:name="OVERHEIDop.versieInformatie"/>
  </office:meta>
</office:document-meta>
</file>