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achterzijde van de woning, Deventerschans 29, 3432CP Nieuwegein, Z2025-000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achterzijde van de woning, Deventerschans 29, 3432CP Nieuwegein</text:p>
            <text:p text:style-name="common-al"/>
            <text:p text:style-name="common-al">
            <text:span text:style-name="nadrukcur">Ontvangen op: </text:span>11 juni 2025</text:p>
            <text:p text:style-name="common-al">
            <text:span text:style-name="nadrukcur">Omschrijving: </text:span>het plaatsen van een tweede dakkapel aan de achterzijde van de woning</text:p>
            <text:p text:style-name="common-al">
            <text:span text:style-name="nadrukcur">Kenmerk:</text:span> Z2025-000012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0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meta:user-defined meta:name="DCTERMS.abstract">Betreft: Aanvraag op locatie Deventerschans 29, 3432CP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achterzijde van de woning, Deventerschans 29, 3432CP Nieuwegein, Z2025-0000129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93</meta:user-defined>
    <meta:user-defined meta:name="OVERHEIDop.GmbID/DC.identifier">gmb-2025-256093</meta:user-defined>
    <meta:user-defined meta:name="OVERHEIDop.versieInformatie"/>
  </office:meta>
</office:document-meta>
</file>