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e Bazelhof 15 1067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 van de woning</text:p>
            <text:p text:style-name="common-al">Besluit: buiten behandeling gesteld</text:p>
            <text:p text:style-name="common-al">Besluit verzonden op: 10-06-2025</text:p>
            <text:p text:style-name="common-al">Zaakadres: De Bazelhof 15 1067LX Amsterdam</text:p>
            <text:p text:style-name="common-al">Zaaknummer: Z2025-014149</text:p>
            <text:p text:style-name="common-al">DSO-nummer: 20250401021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414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8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8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8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149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De Bazelhof 15 1067LX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85</meta:user-defined>
    <meta:user-defined meta:name="OVERHEIDop.GmbID/DC.identifier">gmb-2025-256085</meta:user-defined>
    <meta:user-defined meta:name="OVERHEIDop.versieInformatie"/>
  </office:meta>
</office:document-meta>
</file>