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van de buitenkant van het huis aan Pluto 6 5527C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stucen van de buitenkant van het huis aan Pluto 6 5527CG Hapert. Het kenmerk van de gemeente voor deze zaak is ZBLA2025-0009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957</meta:user-defined>
    <meta:user-defined meta:name="DCTERMS.abstract">stucen buitenkan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ucen van de buitenkant van het huis aan Pluto 6 5527CG Hape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80</meta:user-defined>
    <meta:user-defined meta:name="OVERHEIDop.GmbID/DC.identifier">gmb-2025-256080</meta:user-defined>
    <meta:user-defined meta:name="OVERHEIDop.versieInformatie"/>
  </office:meta>
</office:document-meta>
</file>