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twee kansspelautomaten op de locatie Noordendijk 12 te Dordrecht zaaknummer Z-25-4587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twee kansspelautomaten op de locatie Noordendijk 12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07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7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7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twee kansspelautomaten op de locatie Noordendijk 12 te Dordrecht zaaknummer Z-25-458762</meta:user-defined>
    <meta:user-defined meta:name="DCTERMS.W3CDTF/DCTERMS.available">2025-06-13</meta:user-defined>
    <meta:user-defined meta:name="DCTERMS.W3CDTF/OVERHEIDop.jaargang">2025</meta:user-defined>
    <meta:user-defined meta:name="OVERHEIDop.publicationIssue">256079</meta:user-defined>
    <meta:user-defined meta:name="OVERHEIDop.GmbID/DC.identifier">gmb-2025-256079</meta:user-defined>
    <meta:user-defined meta:name="OVERHEIDop.versieInformatie"/>
  </office:meta>
</office:document-meta>
</file>