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/uitbreiden woning en het plaatsen van een bijgebouw op het adres Hogestraat 9, 4714 RL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ouwen /uitbreiden woning en het plaatsen van een bijgebouw op het adres Hogestraat 9, 4714 RL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6-2025. De gemeente neemt daarover waarschijnlijk voor 04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60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1540</meta:user-defined>
    <dc:language>nl</dc:language>
    <meta:user-defined meta:name="OVERHEIDop.locatietype/OVERHEIDop.gebiedsmarkering">Punt</meta:user-defined>
    <meta:user-defined meta:name="DC.title">Aanvraag vergunning voor het verbouwen /uitbreiden woning en het plaatsen van een bijgebouw op het adres Hogestraat 9, 4714 RL Sprunde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076</meta:user-defined>
    <meta:user-defined meta:name="OVERHEIDop.GmbID/DC.identifier">gmb-2025-256076</meta:user-defined>
    <meta:user-defined meta:name="OVERHEIDop.versieInformatie"/>
  </office:meta>
</office:document-meta>
</file>