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ico Kolenbergstraat 17, 1614KL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1 juni 2025 de termijn van de aanvraag met zaaknummer Z2025-00000565 voor het aanleggen van een uitrit en vervallen van een uitrit op de locatie Nico Kolenbergstraat 17 te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07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5</meta:user-defined>
    <meta:user-defined meta:name="DCTERMS.abstract">Betreft: Beschikking verlenging beslistermijn op locatie Nico Kolenbergstraat 17, 1614KL Lutjebroek</meta:user-defined>
    <dc:language>nl</dc:language>
    <meta:user-defined meta:name="OVERHEIDop.locatietype/OVERHEIDop.gebiedsmarkering">Vlak</meta:user-defined>
    <meta:user-defined meta:name="DC.title">Kennisgeving besluit op aanvraag, Nico Kolenbergstraat 17, 1614KL Lutje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74</meta:user-defined>
    <meta:user-defined meta:name="OVERHEIDop.GmbID/DC.identifier">gmb-2025-256074</meta:user-defined>
    <meta:user-defined meta:name="OVERHEIDop.versieInformatie"/>
  </office:meta>
</office:document-meta>
</file>