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ntheffing parkeren blauwe zone  parkeerontheffing, Hoofdstraat 213, 2171BC Sassenheim, Z2025-000016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Parkeerontheffing blauwe zone inwoners</text:p>
              </text:list-item>
            </text:list>
            <text:p text:style-name="common-al"/>
            <text:p text:style-name="common-al">Ingangsdatum van:  11 juni 2025</text:p>
            <text:p text:style-name="common-al">Einddatum tot en met: doorlopend</text:p>
            <text:p text:style-name="common-al">
            <text:span text:style-name="nadrukcur">Datum besluit:</text:span>11 juni 2025</text:p>
            <text:p text:style-name="common-al">
            <text:span text:style-name="nadrukcur">Uiterlijke reactiedatum:</text:span>23 juli 2025</text:p>
            <text:p text:style-name="common-al">Kenmerk besluit:Z2025-00001624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56069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06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06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624</meta:user-defined>
    <dc:language>nl</dc:language>
    <meta:user-defined meta:name="OVERHEIDop.locatietype/OVERHEIDop.gebiedsmarkering">Vlak</meta:user-defined>
    <meta:user-defined meta:name="DC.title">Afgehandelde Ontheffing parkeren blauwe zone  parkeerontheffing, Hoofdstraat 213, 2171BC Sassenheim, Z2025-00001624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6069</meta:user-defined>
    <meta:user-defined meta:name="OVERHEIDop.GmbID/DC.identifier">gmb-2025-256069</meta:user-defined>
    <meta:user-defined meta:name="OVERHEIDop.versieInformatie"/>
  </office:meta>
</office:document-meta>
</file>