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instraat 111, 3901 R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straat 111, 3901 RA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6-2025  aangevraagd voor het realiseren van een appartementencomplex voor de locatie Tuinstraat 111, 3901 RA Veenendaal en is geregistreerd onder het nummer CLZ-0001360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60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06</meta:user-defined>
    <dc:language>nl</dc:language>
    <meta:user-defined meta:name="OVERHEIDop.locatietype/OVERHEIDop.gebiedsmarkering">Punt</meta:user-defined>
    <meta:user-defined meta:name="DC.title">Publicatie aanvraag omgevingsvergunning Tuinstraat 111, 3901 RA Veenendaal te Veenenda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67</meta:user-defined>
    <meta:user-defined meta:name="OVERHEIDop.GmbID/DC.identifier">gmb-2025-256067</meta:user-defined>
    <meta:user-defined meta:name="OVERHEIDop.versieInformatie"/>
  </office:meta>
</office:document-meta>
</file>