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41101765, Dokweg ong te Breskens, Oostburg (OBG00) L 253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verzamelgebouw op het adres Dokweg ong. te Breskens, kadastraal bekend onder OBG00-L-2536, datum verzending besluit: 11-06-2025 (CLZ-000084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0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5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5041101765, Dokweg ong te Breskens, Oostburg (OBG00) L 2536</meta:user-defined>
    <meta:user-defined meta:name="DCTERMS.W3CDTF/DCTERMS.available">2025-06-18</meta:user-defined>
    <meta:user-defined meta:name="DCTERMS.W3CDTF/OVERHEIDop.jaargang">2025</meta:user-defined>
    <meta:user-defined meta:name="OVERHEIDop.publicationIssue">256063</meta:user-defined>
    <meta:user-defined meta:name="OVERHEIDop.GmbID/DC.identifier">gmb-2025-256063</meta:user-defined>
    <meta:user-defined meta:name="OVERHEIDop.versieInformatie"/>
  </office:meta>
</office:document-meta>
</file>