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een bestaande gevelsigning, Boreelplein 38 7411EH Deventer, [DVT00E12823] Deventer E 128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01-08-2025</text:p>
            <text:p text:style-name="common-al">
            <text:span text:style-name="nadrukvet">Locatie:</text:span> Boreelplein 38 7411EH Deventer, [DVT00E12823] Deventer E 12823</text:p>
            <text:p text:style-name="common-al">
            <text:span text:style-name="nadrukvet">Zaakomschrijving:</text:span> het wijzigen van een bestaande gevelsigning</text:p>
            <text:p text:style-name="common-al">
            <text:span text:style-name="nadrukvet">Zaaknummer:</text:span> Z2025-0000423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Handelsreclame maken of voere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423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5606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06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5-00004236</meta:user-defined>
    <meta:user-defined meta:name="DCTERMS.abstract">het wijzigen van een bestaande gevelsig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wijzigen van een bestaande gevelsigning, Boreelplein 38 7411EH Deventer, [DVT00E12823] Deventer E 12823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061</meta:user-defined>
    <meta:user-defined meta:name="OVERHEIDop.GmbID/DC.identifier">gmb-2025-256061</meta:user-defined>
    <meta:user-defined meta:name="OVERHEIDop.versieInformatie"/>
  </office:meta>
</office:document-meta>
</file>