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resident Kennedylaan 86-2 1079N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twee muurdoorbraken op de tweede verdieping met behoud van bestemming daarvan tot één woning</text:p>
            <text:p text:style-name="common-al">Besluit: verleend</text:p>
            <text:p text:style-name="common-al">Besluit verzonden op: 10-06-2025</text:p>
            <text:p text:style-name="common-al">Zaakadres: President Kennedylaan 86-2 1079NH Amsterdam</text:p>
            <text:p text:style-name="common-al">Zaaknummer: Z2025-017436</text:p>
            <text:p text:style-name="common-al">DSO-nummer: 202504220196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7436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6059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05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05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7436</meta:user-defined>
    <meta:user-defined meta:name="DCTERMS.abstract">maken van twee muurdoorbraken op de tweede verdieping met behoud van bestemming daarvan tot éé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resident Kennedylaan 86-2 1079NH Amsterdam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059</meta:user-defined>
    <meta:user-defined meta:name="OVERHEIDop.GmbID/DC.identifier">gmb-2025-256059</meta:user-defined>
    <meta:user-defined meta:name="OVERHEIDop.versieInformatie"/>
  </office:meta>
</office:document-meta>
</file>