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overdekte doorgang tussen 2 bedrijfspanden (tijdelijk 10 jaar)  (onderdeel technische bouwactiviteit)) aan de Hassinkweg 18 en 20 in Hengelo</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aanvraag ontvangen voor een Omgevingsvergunning voor het realiseren overdekte doorgang tussen 2 bedrijfspanden (tijdelijk 10 jaar) (technische bouwactiviteit) op locatie Hassinkweg 18 en 20 in Hengelo. De aanvraag is geregistreerd onder zaaknummer Z2025-00002243.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05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5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5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43</meta:user-defined>
    <meta:user-defined meta:name="DCTERMS.abstract">Betreft: Aanvraag op locatie Hassinkweg 18 en 20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realiseren overdekte doorgang tussen 2 bedrijfspanden (tijdelijk 10 jaar)  (onderdeel technische bouwactiviteit)) aan de Hassinkweg 18 en 20 in Hengelo</meta:user-defined>
    <meta:user-defined meta:name="DCTERMS.W3CDTF/DCTERMS.available">2025-06-17</meta:user-defined>
    <meta:user-defined meta:name="DCTERMS.W3CDTF/OVERHEIDop.jaargang">2025</meta:user-defined>
    <meta:user-defined meta:name="OVERHEIDop.publicationIssue">256058</meta:user-defined>
    <meta:user-defined meta:name="OVERHEIDop.GmbID/DC.identifier">gmb-2025-256058</meta:user-defined>
    <meta:user-defined meta:name="OVERHEIDop.versieInformatie"/>
  </office:meta>
</office:document-meta>
</file>