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Jongerenwerk Nieuw-Wehl, donateursactie 28 februari 202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tichting Jongerenwerk Nieuw-Wehl voor een statiegeld-flessenactie op zaterdag 28 februari 2026 in Nieuw Wehl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605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5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5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905150</meta:user-defined>
    <dc:language>nl</dc:language>
    <meta:user-defined meta:name="OVERHEIDop.locatietype/OVERHEIDop.gebiedsmarkering">Buurt</meta:user-defined>
    <meta:user-defined meta:name="DC.title">Stichting Jongerenwerk Nieuw-Wehl, donateursactie 28 februari 2026, vergunning verleend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055</meta:user-defined>
    <meta:user-defined meta:name="OVERHEIDop.GmbID/DC.identifier">gmb-2025-256055</meta:user-defined>
    <meta:user-defined meta:name="OVERHEIDop.versieInformatie"/>
  </office:meta>
</office:document-meta>
</file>