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anenlaan 28, 5507M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369</text:span>. Op 11-06-2025 is het besluit naar de aanvrager verzonden.</text:p>
            <text:p text:style-name="common-al">De zaak betreft locatie Platanenlaan 28, 5507MD te Veldhoven en heeft de omschrijving "plaatsen van een tijdelijke kantooruni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605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69</meta:user-defined>
    <meta:user-defined meta:name="DCTERMS.abstract">plaatsen van een tijdelijke kantoor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latanenlaan 28, 5507MD te Vel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52</meta:user-defined>
    <meta:user-defined meta:name="OVERHEIDop.GmbID/DC.identifier">gmb-2025-256052</meta:user-defined>
    <meta:user-defined meta:name="OVERHEIDop.versieInformatie"/>
  </office:meta>
</office:document-meta>
</file>