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gelerweg 68 7683 VR Den Ham, verbouwen en uitbreiden van de garage en plaatsen van zonnepanelen  (ontvangen op 07-06-2025, zaaknummer TR-Z2025-000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text:span text:style-name="nadrukvet"/></text:p>
            <text:p text:style-name="common-al">
            <text:span text:style-name="nadrukvet">Waar:</text:span> Magelerweg 68 7683 VR Den Ham</text:p>
            <text:p text:style-name="common-al">
            <text:span text:style-name="nadrukvet">Project:</text:span> verbouwen en uitbreiden van de garage en plaatsen van zonnepanelen</text:p>
            <text:p text:style-name="common-al">
            <text:span text:style-name="nadrukvet">Ingekomen:</text:span> 07-06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604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11</meta:user-defined>
    <meta:user-defined meta:name="DCTERMS.abstract">verbouwen en uitbreiden van de garage en plaatsen va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Magelerweg 68 7683 VR Den Ham, verbouwen en uitbreiden van de garage en plaatsen van zonnepanelen  (ontvangen op 07-06-2025, zaaknummer TR-Z2025-000911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047</meta:user-defined>
    <meta:user-defined meta:name="OVERHEIDop.GmbID/DC.identifier">gmb-2025-256047</meta:user-defined>
    <meta:user-defined meta:name="OVERHEIDop.versieInformatie"/>
  </office:meta>
</office:document-meta>
</file>