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, melding Besluit activiteiten leefomgeving, Gijzenrooiseweg 15​​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ldrop-Mierlo maakt bekend dat er een melding ingevolge het Besluit activiteiten leefomgeving (Bal) is ontvangen.</text:p>
            <text:p text:style-name="common-al">Bedrijf: Van den Boomen B.V. Den Dungen</text:p>
            <text:p text:style-name="common-al">Locatie: Gijzenrooiseweg ​​ te Geldrop</text:p>
            <text:p text:style-name="common-al">Activiteit: MBA toepassing grond </text:p>
            <text:p text:style-name="common-al">Voor: aanvulling na ontgraving</text:p>
            <text:p text:style-name="common-al">Datum melding: 6 juni 2025</text:p>
            <text:p text:style-name="common-al">DSO verzoeknummer: 202506060151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906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604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4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4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Geldrop-Mie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-2025-009061</meta:user-defined>
    <dc:language>nl</dc:language>
    <meta:user-defined meta:name="OVERHEIDop.locatietype/OVERHEIDop.gebiedsmarkering">Weg</meta:user-defined>
    <meta:user-defined meta:name="DC.title">Gemeente Geldrop-Mierlo, melding Besluit activiteiten leefomgeving, Gijzenrooiseweg 15​​ te Geldrop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044</meta:user-defined>
    <meta:user-defined meta:name="OVERHEIDop.GmbID/DC.identifier">gmb-2025-256044</meta:user-defined>
    <meta:user-defined meta:name="OVERHEIDop.versieInformatie"/>
  </office:meta>
</office:document-meta>
</file>