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Driehoeksweg 42, 7531 J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1 juni 2025 hebben wij een melding ontvangen voor het kappen van 1 esdoorn op de locatie Driehoeksweg 42. De melding is geregistreerd onder zaaknummer 0153Z2025061100015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0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1100015</meta:user-defined>
    <dc:language>nl</dc:language>
    <meta:user-defined meta:name="OVERHEIDop.locatietype/OVERHEIDop.gebiedsmarkering">Punt</meta:user-defined>
    <meta:user-defined meta:name="DC.title">Kennisgeving ontvangst het kappen van 1 esdoorn,Driehoeksweg 42, 7531 JJ Ensched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042</meta:user-defined>
    <meta:user-defined meta:name="OVERHEIDop.GmbID/DC.identifier">gmb-2025-256042</meta:user-defined>
    <meta:user-defined meta:name="OVERHEIDop.versieInformatie"/>
  </office:meta>
</office:document-meta>
</file>