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Kuipertjes 16 5531E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een boom aan De Kuipertjes 16 5531EE Bladel. Het kenmerk van de gemeente voor deze zaak is ZBLA2025-0009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604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4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4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955</meta:user-defined>
    <meta:user-defined meta:name="DCTERMS.abstract">Vergunning boom omzag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De Kuipertjes 16 5531EE Bladel</meta:user-defined>
    <meta:user-defined meta:name="DCTERMS.W3CDTF/DCTERMS.available">2025-06-13</meta:user-defined>
    <meta:user-defined meta:name="DCTERMS.W3CDTF/OVERHEIDop.jaargang">2025</meta:user-defined>
    <meta:user-defined meta:name="OVERHEIDop.publicationIssue">256040</meta:user-defined>
    <meta:user-defined meta:name="OVERHEIDop.GmbID/DC.identifier">gmb-2025-256040</meta:user-defined>
    <meta:user-defined meta:name="OVERHEIDop.versieInformatie"/>
  </office:meta>
</office:document-meta>
</file>