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Carillonstraat 4-3 1073N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terras</text:p>
            <text:p text:style-name="common-al">Besluit: verleend</text:p>
            <text:p text:style-name="common-al">Besluit verzonden op: 10-06-2025</text:p>
            <text:p text:style-name="common-al">Zaakadres: Carillonstraat 4-3 1073ND Amsterdam</text:p>
            <text:p text:style-name="common-al">Zaaknummer: Z2024-030396</text:p>
            <text:p text:style-name="common-al">DSO-nummer: 202410010041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4-030396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0-06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6035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035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035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0396</meta:user-defined>
    <meta:user-defined meta:name="DCTERMS.abstract">het realiseren van een dakterra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Carillonstraat 4-3 1073ND Amsterdam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6035</meta:user-defined>
    <meta:user-defined meta:name="OVERHEIDop.GmbID/DC.identifier">gmb-2025-256035</meta:user-defined>
    <meta:user-defined meta:name="OVERHEIDop.versieInformatie"/>
  </office:meta>
</office:document-meta>
</file>