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het Emmy Verhey Festiva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Emmy Verhey Festival</text:p>
            <text:p text:style-name="common-al">Locatie: Muziektent Kindertuin</text:p>
            <text:p text:style-name="common-al">Datum: Zaterdagmiddag 13 september 2025 tussen 14.00 en 16.00 uur en zondagmiddag 14 september 2025 tussen 14.00 en 16.00 uur</text:p>
            <text:p text:style-name="common-al">Zaaknummer: 1358403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03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het Emmy Verhey Festival ontvange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33</meta:user-defined>
    <meta:user-defined meta:name="OVERHEIDop.GmbID/DC.identifier">gmb-2025-256033</meta:user-defined>
    <meta:user-defined meta:name="OVERHEIDop.versieInformatie"/>
  </office:meta>
</office:document-meta>
</file>