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laude Debussystraat 68, 1544 NM Zaandijk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845 - het bouwen van een dakkapel aan de voorzijde van de woning -  - op de locatie Claude Debussystraat 68, 1544 NM Zaandijk</text:p>
            <text:p text:style-name="common-al">Besluit verzonden: 11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0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45</meta:user-defined>
    <dc:language>nl</dc:language>
    <meta:user-defined meta:name="OVERHEIDop.locatietype/OVERHEIDop.gebiedsmarkering">Punt</meta:user-defined>
    <meta:user-defined meta:name="DC.title">Verleende omgevingsvergunning - Claude Debussystraat 68, 1544 NM Zaandijk - het bouwen van een dakkapel aan de voorzijde van de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32</meta:user-defined>
    <meta:user-defined meta:name="OVERHEIDop.GmbID/DC.identifier">gmb-2025-256032</meta:user-defined>
    <meta:user-defined meta:name="OVERHEIDop.versieInformatie"/>
  </office:meta>
</office:document-meta>
</file>