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uinerweg 9 7875TC Exloo, het bouwen van een aanbouw aan de achterzijde van de woning en het wijzigen van de kap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13619</text:p>
            <text:p text:style-name="common-al"/>
            <text:p text:style-name="common-al">
            <text:span text:style-name="nadrukvet">Ontvangen op:</text:span> 10-06-2025</text:p>
            <text:p text:style-name="common-al"/>
            <text:p text:style-name="common-al">
            <text:span text:style-name="nadrukvet">Locatie:</text:span> Buinerweg 9 7875TC Exloo</text:p>
            <text:p text:style-name="common-al"/>
            <text:p text:style-name="common-al">
            <text:span text:style-name="nadrukvet">Projectomschrijving:</text:span> het bouwen van een aanbouw aan de achterzijde van de woning en het wijzigen van de kap en achtergevel</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602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2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3619</meta:user-defined>
    <meta:user-defined meta:name="DCTERMS.abstract">Buinerweg 9 te Exloo - het bouwen van een aanbouw aan de achterzijde van de woning en het wijzigen van de kap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uinerweg 9 7875TC Exloo, het bouwen van een aanbouw aan de achterzijde van de woning en het wijzigen van de kap en achtergevel</meta:user-defined>
    <meta:user-defined meta:name="DCTERMS.W3CDTF/DCTERMS.available">2025-06-13</meta:user-defined>
    <meta:user-defined meta:name="DCTERMS.W3CDTF/OVERHEIDop.jaargang">2025</meta:user-defined>
    <meta:user-defined meta:name="OVERHEIDop.publicationIssue">256027</meta:user-defined>
    <meta:user-defined meta:name="OVERHEIDop.GmbID/DC.identifier">gmb-2025-256027</meta:user-defined>
    <meta:user-defined meta:name="OVERHEIDop.versieInformatie"/>
  </office:meta>
</office:document-meta>
</file>