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nemen van brandpreventieve maatregelen voor 3 woongebouwen-  brandtrappen Passage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25 heeft de Omgevingsdienst Midden-Holland (ODMH) namens gemeente Waddinxveen besloten om de beslistermijn van de aanvraag met kenmerk 2025-00009511 voor het nemen van brandpreventieve maatregelen voor 3 woongebouwen-  brandtrappen op de locatie Passage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56024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02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02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9511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nemen van brandpreventieve maatregelen voor 3 woongebouwen-  brandtrappen Passage in Waddinxveen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024</meta:user-defined>
    <meta:user-defined meta:name="OVERHEIDop.GmbID/DC.identifier">gmb-2025-256024</meta:user-defined>
    <meta:user-defined meta:name="OVERHEIDop.versieInformatie"/>
  </office:meta>
</office:document-meta>
</file>