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alsmeerweg 98 1059AP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kantoor naar woonruimte voor het realiseren van drie zelfstandige woningen ter hoogte van de BG vloer en het souterrain, het plaatsen van twee interne trappen en een koekoek aan de voorgevel</text:p>
            <text:p text:style-name="common-al">Besluit: verleend</text:p>
            <text:p text:style-name="common-al">Besluit verzonden op: 10-06-2025</text:p>
            <text:p text:style-name="common-al">Zaakadres: Aalsmeerweg 98 1059AP Amsterdam</text:p>
            <text:p text:style-name="common-al">Zaaknummer: Z2025-009722</text:p>
            <text:p text:style-name="common-al">DSO-nummer: 202503050156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972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0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22</meta:user-defined>
    <meta:user-defined meta:name="DCTERMS.abstract">het veranderen van kantoor naar woonruimte voor het realiseren van drie zelfstandige woningen ter hoogte van de BG vloer en het souterrain, het &lt;&l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alsmeerweg 98 1059AP Amsterdam</meta:user-defined>
    <meta:user-defined meta:name="DCTERMS.W3CDTF/DCTERMS.available">2025-06-13</meta:user-defined>
    <meta:user-defined meta:name="DCTERMS.W3CDTF/OVERHEIDop.jaargang">2025</meta:user-defined>
    <meta:user-defined meta:name="OVERHEIDop.publicationIssue">256022</meta:user-defined>
    <meta:user-defined meta:name="OVERHEIDop.GmbID/DC.identifier">gmb-2025-256022</meta:user-defined>
    <meta:user-defined meta:name="OVERHEIDop.versieInformatie"/>
  </office:meta>
</office:document-meta>
</file>