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ld-Oostenrijk 2f, 5961 NW Horst (HOR01 O 1806)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965</text:p>
            <text:p text:style-name="common-al">De omschrijving van de zaak: bouwen van een woning en aanleggen van een inrit</text:p>
            <text:p text:style-name="common-al">De ontvangstdatum van de zaak: 14 april 2025</text:p>
            <text:p text:style-name="common-al">De globale locatie: Veld-Oostenrijk 2f, 5961 NW Horst (HOR01 O 1806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1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602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2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2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965</meta:user-defined>
    <meta:user-defined meta:name="DCTERMS.abstract">Betreft: Beschikking verlenging beslistermijn op locatie Veld-Oostenrijk 2f, 5961 NW Horst (HOR01 O 1806)</meta:user-defined>
    <dc:language>nl</dc:language>
    <meta:user-defined meta:name="OVERHEIDop.locatietype/OVERHEIDop.gebiedsmarkering">Vlak</meta:user-defined>
    <meta:user-defined meta:name="DC.title">Veld-Oostenrijk 2f, 5961 NW Horst (HOR01 O 1806), Kennisgeving termijnverlenging Omgevingsvergunn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21</meta:user-defined>
    <meta:user-defined meta:name="OVERHEIDop.GmbID/DC.identifier">gmb-2025-256021</meta:user-defined>
    <meta:user-defined meta:name="OVERHEIDop.versieInformatie"/>
  </office:meta>
</office:document-meta>
</file>