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gebouw t.b.v. 10 wooneenheden (E1) aan de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 Wehlseweg 14, 7031 HW Wehl</text:p>
            <text:p text:style-name="common-al">Omschrijving:			bouwen van een gebouw t.b.v. 10 wooneenheden (E1)</text:p>
            <text:p text:style-name="common-al">Dossiernummer:		gD2503001866</text:p>
            <text:p text:style-name="common-al">Datum verzending:	11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0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66</meta:user-defined>
    <meta:user-defined meta:name="DCTERMS.abstract">Omgevingsvergunning verleend voor het bouwen van een gebouw t.b.v. 10 wooneenheden (E1) aan de Nieuw Wehlseweg 14, 7031 HW Wehl</meta:user-defined>
    <dc:language>nl</dc:language>
    <meta:user-defined meta:name="OVERHEIDop.locatietype/OVERHEIDop.gebiedsmarkering">Punt</meta:user-defined>
    <meta:user-defined meta:name="DC.title">Omgevingsvergunning verleend: bouwen van een gebouw t.b.v. 10 wooneenheden (E1) aan de Nieuw Wehlseweg 14, 7031 HW Weh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20</meta:user-defined>
    <meta:user-defined meta:name="OVERHEIDop.GmbID/DC.identifier">gmb-2025-256020</meta:user-defined>
    <meta:user-defined meta:name="OVERHEIDop.versieInformatie"/>
  </office:meta>
</office:document-meta>
</file>