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uitbreiden en veranderen van de woning, Geuzenberg 3, 5691 DP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uitbreiden en veranderen van de woning, Geuzenberg 3 Son en Breugel</text:p>
            <text:p text:style-name="common-al">Locatie: Geuzenberg 3, 5691 DP Son en Breugel</text:p>
            <text:p text:style-name="common-al">Zaaknummer: 08482509180</text:p>
            <text:p text:style-name="common-al">Datum verleend: 10-06-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601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1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1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509180</meta:user-defined>
    <meta:user-defined meta:name="DCTERMS.abstract">uitbreiden en veranderen van de woning, Geuzenberg 3</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uitbreiden en veranderen van de woning, Geuzenberg 3, 5691 DP Son en Breugel:</meta:user-defined>
    <meta:user-defined meta:name="DCTERMS.W3CDTF/DCTERMS.available">2025-06-13</meta:user-defined>
    <meta:user-defined meta:name="DCTERMS.W3CDTF/OVERHEIDop.jaargang">2025</meta:user-defined>
    <meta:user-defined meta:name="OVERHEIDop.publicationIssue">256013</meta:user-defined>
    <meta:user-defined meta:name="OVERHEIDop.GmbID/DC.identifier">gmb-2025-256013</meta:user-defined>
    <meta:user-defined meta:name="OVERHEIDop.versieInformatie"/>
  </office:meta>
</office:document-meta>
</file>