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8 woningen (bouwtechnisch)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renovatie van 8 woningen (bouwtechnisch) aan Christinastraat 2J, 2731 EZ Benthuizen, geregistreerd onder nr. 048435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De gemeente neemt daarover waarschijnlijk voor 14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11</meta:user-defined>
    <meta:user-defined meta:name="DCTERMS.abstract">Aanvraag vergunning voor renovatie van 8 woningen (bouwtechnisch) aan Christinastraat 2J, 2731 EZ Benthuizen</meta:user-defined>
    <dc:language>nl</dc:language>
    <meta:user-defined meta:name="OVERHEIDop.locatietype/OVERHEIDop.gebiedsmarkering">Punt</meta:user-defined>
    <meta:user-defined meta:name="DC.title">Aanvraag vergunning voor renovatie van 8 woningen (bouwtechnisch) aan Christinastraat 2J, 2731 EZ Benthui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01</meta:user-defined>
    <meta:user-defined meta:name="OVERHEIDop.GmbID/DC.identifier">gmb-2025-25601</meta:user-defined>
    <meta:user-defined meta:name="OVERHEIDop.versieInformatie"/>
  </office:meta>
</office:document-meta>
</file>