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d94a575-aca3-461e-b78d-28f8617839c0.png" manifest:media-type="image/x-eps"/>
  <manifest:file-entry manifest:full-path="Pictures/Picture1icdbfa94e-36f1-48ac-bcc3-b42a4e44a3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en kenteken aan een bestaande gehandicaptenparkeerplaats ten behoeve van de Florrie Rodrigostraat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Toevoegen kenteken aan een bestaande gehandicaptenparkeerplaats ten behoeve van de Florrie Rodrigostraat 33</text:p>
            <text:p text:style-name="al">Steller:  H. Bakkum</text:p>
            <text:p text:style-name="al">Afdeling:  Stadsruimte </text:p>
            <text:p text:style-name="al">Nummer:  18481525       Datum: 10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toevoegen van een kenteken aan een bestaande gehandicaptenparkeerplaats. De aanvraag voor de gehandicaptenparkeerplaats is ingediend en getoetst bij de afdeling Zorg &amp; Welzij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kenteken toe te voegen aan een bestaande gehandicaptenparkeerplaats op kenteken. De aanwijzing van de gehandicaptenparkeerplaats zal bewerkstelligd worden door het plaatsen van het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niet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onderbord OB309 (kenteken), van Bijlage 1 van het RVV 1990, een kenteken toe te voegen aan een bestaande gehandicaptenparkeerplaats op kenteken ten behoeve van de Florrie Rodrigostraat 33. Toe te voegen kenteken T-552-KX. Bestaand kenteken is L-263-H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d94a575-aca3-461e-b78d-28f8617839c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5</text:span>
            <text:span text:style-name="nadrukvet">881</text:span>
            <text:span text:style-name="nadrukvet">_</text:span>
            <text:span text:style-name="nadrukvet">1</text:span>
            <text:span text:style-name="nadrukvet">6588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6.79622641509432mm"><draw:image xlink:href="Pictures/Picture1icdbfa94e-36f1-48ac-bcc3-b42a4e44a33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0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Toevoegen kenteken aan een bestaande gehandicaptenparkeerplaats ten behoeve van de Florrie Rodrigostraat 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voegen kenteken aan een bestaande gehandicaptenparkeerplaats ten behoeve van de Florrie Rodrigostraat 33</meta:user-defined>
    <meta:user-defined meta:name="OVERHEIDop.verkeersbordcode">E6</meta:user-defined>
    <dc:language>nl</dc:language>
    <meta:user-defined meta:name="OVERHEIDop.locatietype/OVERHEIDop.gebiedsmarkering">Adres</meta:user-defined>
    <meta:user-defined meta:name="DC.title">Toevoegen kenteken aan een bestaande gehandicaptenparkeerplaats ten behoeve van de Florrie Rodrigostraat 33</meta:user-defined>
    <meta:user-defined meta:name="DCTERMS.W3CDTF/DCTERMS.available">2025-06-13</meta:user-defined>
    <meta:user-defined meta:name="DCTERMS.W3CDTF/OVERHEIDop.jaargang">2025</meta:user-defined>
    <meta:user-defined meta:name="OVERHEIDop.publicationIssue">256008</meta:user-defined>
    <meta:user-defined meta:name="OVERHEIDop.GmbID/DC.identifier">gmb-2025-256008</meta:user-defined>
    <meta:user-defined meta:name="OVERHEIDop.versieInformatie"/>
  </office:meta>
</office:document-meta>
</file>