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ftkeet en toiletcabine, Straat ter Leede thv nr. 38 in Warmond, Z2025-00001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9 juni 2025</text:p>
            <text:p text:style-name="common-al">Einddatum tot en met: 11 juli 2025</text:p>
            <text:p text:style-name="common-al">
            <text:span text:style-name="nadrukcur">Datum besluit:</text:span>11 juni 2025</text:p>
            <text:p text:style-name="common-al">
            <text:span text:style-name="nadrukcur">Uiterlijke reactiedatum:</text:span>23 juli 2025</text:p>
            <text:p text:style-name="common-al">Kenmerk besluit:Z2025-000016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600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4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chaftkeet en toiletcabine, Straat ter Leede thv nr. 38 in Warmond, Z2025-0000164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003</meta:user-defined>
    <meta:user-defined meta:name="OVERHEIDop.GmbID/DC.identifier">gmb-2025-256003</meta:user-defined>
    <meta:user-defined meta:name="OVERHEIDop.versieInformatie"/>
  </office:meta>
</office:document-meta>
</file>