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renlaan 1, 5501B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38</text:span>. Op 11-06-2025 is het besluit naar de aanvrager verzonden.</text:p>
            <text:p text:style-name="common-al">De zaak betreft locatie Sterrenlaan 1, 5501BK te Veldhoven en heeft de omschrijving "plaatsen van een waskios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9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38</meta:user-defined>
    <meta:user-defined meta:name="DCTERMS.abstract">plaatsen van een waskios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errenlaan 1, 5501BK te Vel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98</meta:user-defined>
    <meta:user-defined meta:name="OVERHEIDop.GmbID/DC.identifier">gmb-2025-255998</meta:user-defined>
    <meta:user-defined meta:name="OVERHEIDop.versieInformatie"/>
  </office:meta>
</office:document-meta>
</file>