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udentenverenigingen W.S.V. Simon Stevin &amp; SvBMT Protagoras, de Zaale 17 561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596 </text:p>
            <text:p text:style-name="common-al"> Omschrijving: horecabedrijf studentenverenigingen W.S.V. Simon Stevin &amp; SvBMT Protago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Zaale 17 5612AJ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9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6</meta:user-defined>
    <meta:user-defined meta:name="DCTERMS.abstract">horecabedrijf studentenverenigingen W.S.V. Simon Stevin &amp; SvBMT Protagoras</meta:user-defined>
    <dc:language>nl</dc:language>
    <meta:user-defined meta:name="OVERHEIDop.locatietype/OVERHEIDop.gebiedsmarkering">Punt</meta:user-defined>
    <meta:user-defined meta:name="DC.title">Verlenging termijn: horecabedrijf studentenverenigingen W.S.V. Simon Stevin &amp; SvBMT Protagoras, de Zaale 17 5612AJ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94</meta:user-defined>
    <meta:user-defined meta:name="OVERHEIDop.GmbID/DC.identifier">gmb-2025-255994</meta:user-defined>
    <meta:user-defined meta:name="OVERHEIDop.versieInformatie"/>
  </office:meta>
</office:document-meta>
</file>