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lympiaplein 6 1076A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 wijzigen van de eerste verdieping en het verplaatsen van een vluchttrap ten dienste van de bestemming</text:p>
            <text:p text:style-name="common-al">Besluit: verleend</text:p>
            <text:p text:style-name="common-al">Besluit verzonden op: 10-06-2025</text:p>
            <text:p text:style-name="common-al">Zaakadres: Olympiaplein 6 1076AB Amsterdam</text:p>
            <text:p text:style-name="common-al">Zaaknummer: Z2025-004044</text:p>
            <text:p text:style-name="common-al">DSO-nummer: 202501290040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404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993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99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99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044</meta:user-defined>
    <meta:user-defined meta:name="DCTERMS.abstract">intern wijzigen van de eerste verdieping en het verplaatsen van een vluchttrap ten dienste van de bestemm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lympiaplein 6 1076AB Amsterdam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5993</meta:user-defined>
    <meta:user-defined meta:name="OVERHEIDop.GmbID/DC.identifier">gmb-2025-255993</meta:user-defined>
    <meta:user-defined meta:name="OVERHEIDop.versieInformatie"/>
  </office:meta>
</office:document-meta>
</file>